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Lido STF" svg:font-family="'Lido STF'"/>
    <style:font-face style:name="Lido STF Cond" svg:font-family="'Lido STF Cond'"/>
    <style:font-face style:name="Museo Sans" svg:font-family="'Museo Sans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DejaVu Sans1" svg:font-family="'DejaVu Sans'" style:font-pitch="variable"/>
    <style:font-face style:name="Helvetica World" svg:font-family="'Helvetica World'" style:font-adornments="Bold" style:font-pitch="variable"/>
    <style:font-face style:name="HelveticaNeueLT Com 35 Th" svg:font-family="'HelveticaNeueLT Com 35 Th'" style:font-adornments="35 Thin" style:font-pitch="variable"/>
    <style:font-face style:name="HelveticaNeueLT Com 45 Lt" svg:font-family="'HelveticaNeueLT Com 45 Lt'" style:font-adornments="45 Light" style:font-pitch="variable"/>
    <style:font-face style:name="Museo 300" svg:font-family="'Museo 300'" style:font-adornments="300" style:font-pitch="variable"/>
    <style:font-face style:name="Museo 3001" svg:font-family="'Museo 300'" style:font-adornments="Tučné" style:font-pitch="variable"/>
    <style:font-face style:name="NewBrunswick" svg:font-family="NewBrunswick" style:font-adornments="Kurzíva" style:font-pitch="variable"/>
    <style:font-face style:name="Tahoma2" svg:font-family="Tahoma" style:font-pitch="variable"/>
    <style:font-face style:name="Museo Slab 500" svg:font-family="'Museo Slab 500'" style:font-adornments="500" style:font-family-generic="moder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ucida Grande" svg:font-family="'Lucida Grande'" style:font-adornments="Běžné" style:font-family-generic="swiss" style:font-pitch="variable"/>
    <style:font-face style:name="Museo Sans 5001" svg:font-family="'Museo Sans 500'" style:font-adornments="500" style:font-family-generic="swiss" style:font-pitch="variable"/>
    <style:font-face style:name="Museo Sans 500" svg:font-family="'Museo Sans 500'" style:font-adornments="Běžné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2" style:family="paragraph" style:parent-style-name="Text_20_body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3" style:family="paragraph" style:parent-style-name="Text_20_body" style:list-style-name="L1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4" style:family="paragraph" style:parent-style-name="Text_20_body" style:list-style-name="L2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5" style:family="paragraph" style:parent-style-name="Text_20_body" style:list-style-name="L3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6" style:family="paragraph" style:parent-style-name="Text_20_body" style:list-style-name="L4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7" style:family="paragraph" style:parent-style-name="Text_20_body" style:list-style-name="L5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8" style:family="paragraph" style:parent-style-name="Text_20_body" style:list-style-name="L6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9" style:family="paragraph" style:parent-style-name="Text_20_body" style:list-style-name="L7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10" style:family="paragraph" style:parent-style-name="Heading_20_1" style:master-page-name="Standard">
      <style:paragraph-properties style:page-number="auto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Školní seznam literárních děl ke státní maturitní zkoušce</text:h>
      <text:h text:style-name="Heading_20_2" text:outline-level="2">1. Světová a česká literatura do konce 18. století</text:h>
      <text:list xml:id="list1419893802" text:style-name="L1">
        <text:list-item>
          <text:p text:style-name="P3">Bible – Evangelium podle Matouše </text:p>
        </text:list-item>
        <text:list-item>
          <text:p text:style-name="P3">Epos o Gilgamešovi </text:p>
        </text:list-item>
        <text:list-item>
          <text:p text:style-name="P3">Homér – Odysseia </text:p>
        </text:list-item>
        <text:list-item>
          <text:p text:style-name="P3">Giovanni Bocccaccio – Dekameron </text:p>
        </text:list-item>
        <text:list-item>
          <text:p text:style-name="P3">Francois Villon – Závěť </text:p>
        </text:list-item>
        <text:list-item>
          <text:p text:style-name="P3">William Shakespeare</text:p>
          <text:list>
            <text:list-item>
              <text:p text:style-name="P3">Hamlet </text:p>
            </text:list-item>
            <text:list-item>
              <text:p text:style-name="P3">Othello</text:p>
            </text:list-item>
            <text:list-item>
              <text:p text:style-name="P3">Sen noci svatojánské </text:p>
            </text:list-item>
            <text:list-item>
              <text:p text:style-name="P3">Sonety</text:p>
            </text:list-item>
          </text:list>
        </text:list-item>
        <text:list-item>
          <text:p text:style-name="P3">Miguel de Cervantes – Důmyslný rytíř Don Quijote de la Mancha</text:p>
        </text:list-item>
        <text:list-item>
          <text:p text:style-name="P3">Moliére – Lakomec</text:p>
        </text:list-item>
        <text:list-item>
          <text:p text:style-name="P3">Carlo Goldoni – Sluha dvou pánů</text:p>
        </text:list-item>
        <text:list-item>
          <text:p text:style-name="P3">Karel IV. – Vita Caroli</text:p>
        </text:list-item>
        <text:list-item>
          <text:p text:style-name="P3">Jan Hus – Listy z Kostnice</text:p>
        </text:list-item>
        <text:list-item>
          <text:p text:style-name="P3">Jan Amos Komenský – Labyrint světa a ráj srdce</text:p>
        </text:list-item>
      </text:list>
      <text:h text:style-name="Heading_20_2" text:outline-level="2">2. Světová poezie a próza 19. století</text:h>
      <text:list xml:id="list975073877" text:style-name="L2">
        <text:list-item>
          <text:p text:style-name="P4">Victor Hugo</text:p>
          <text:list>
            <text:list-item>
              <text:p text:style-name="P4">Chrám Matky boží v Paříži </text:p>
            </text:list-item>
            <text:list-item>
              <text:p text:style-name="P4">Bídníci</text:p>
            </text:list-item>
          </text:list>
        </text:list-item>
        <text:list-item>
          <text:p text:style-name="P4">Alexandr Sergejevič Puškin – Evžen Oněgin </text:p>
        </text:list-item>
        <text:list-item>
          <text:p text:style-name="P4">Honoré de Balzac</text:p>
          <text:list>
            <text:list-item>
              <text:p text:style-name="P4">Otec Goriot</text:p>
            </text:list-item>
            <text:list-item>
              <text:p text:style-name="P4">Lesk a bída kurtizán </text:p>
            </text:list-item>
          </text:list>
        </text:list-item>
        <text:list-item>
          <text:p text:style-name="P4">Charles Dickens – Oliver Twist </text:p>
        </text:list-item>
        <text:list-item>
          <text:p text:style-name="P4">Walt Whitman – Stébla trávy </text:p>
        </text:list-item>
        <text:list-item>
          <text:p text:style-name="P4">Jean Arthur Rimbaud – Opilý koráb </text:p>
        </text:list-item>
        <text:list-item>
          <text:p text:style-name="P4">Charles Baudelaire – Květy zla </text:p>
        </text:list-item>
        <text:list-item>
          <text:p text:style-name="P4">Fjodor Michajlovič Dostojevskij – Zločin a trest </text:p>
        </text:list-item>
        <text:list-item>
          <text:p text:style-name="P4">Lev Nikolajevič Tolstoj – Anna Kareninová </text:p>
        </text:list-item>
        <text:list-item>
          <text:p text:style-name="P4">Emile Zola – Zabiják </text:p>
        </text:list-item>
        <text:list-item>
          <text:p text:style-name="P4">Oscar Wilde – Obraz Doriana Graye </text:p>
        </text:list-item>
        <text:list-item>
          <text:p text:style-name="P4">Herbert George Wells – Stroj času </text:p>
        </text:list-item>
        <text:list-item>
          <text:p text:style-name="P4">Edgar Alan Poe – Havran</text:p>
        </text:list-item>
      </text:list>
      <text:h text:style-name="Heading_20_2" text:outline-level="2"><text:soft-page-break/>3. Česká poezie a próza 19. století</text:h>
      <text:list xml:id="list1198289289" text:style-name="L3">
        <text:list-item>
          <text:p text:style-name="P5">František Ladislav Čelakovský – Ohlas písní českých</text:p>
        </text:list-item>
        <text:list-item>
          <text:p text:style-name="P5">Karel Hynek Mácha – Máj</text:p>
        </text:list-item>
        <text:list-item>
          <text:p text:style-name="P5">Karel Havlíček Borovský – Král Lavra</text:p>
        </text:list-item>
        <text:list-item>
          <text:p text:style-name="P5">Božena Němcová</text:p>
          <text:list>
            <text:list-item>
              <text:p text:style-name="P5">Babička</text:p>
            </text:list-item>
            <text:list-item>
              <text:p text:style-name="P5">Divá Bára </text:p>
            </text:list-item>
          </text:list>
        </text:list-item>
        <text:list-item>
          <text:p text:style-name="P5">Karel Jaromír Erben – Kytice </text:p>
        </text:list-item>
        <text:list-item>
          <text:p text:style-name="P5">Jan Neruda</text:p>
          <text:list>
            <text:list-item>
              <text:p text:style-name="P5">Povídky malostranské</text:p>
            </text:list-item>
            <text:list-item>
              <text:p text:style-name="P5">Balady a romance </text:p>
            </text:list-item>
          </text:list>
        </text:list-item>
        <text:list-item>
          <text:p text:style-name="P5">Jakub Arbes – Svatý Xaverius </text:p>
        </text:list-item>
        <text:list-item>
          <text:p text:style-name="P5">Jaroslav Vrchlický – Okna v bouři</text:p>
        </text:list-item>
        <text:list-item>
          <text:p text:style-name="P5">Svatopluk Čech – Nový epochální výlet pana Broučka, tentokráte do XV. století </text:p>
        </text:list-item>
        <text:list-item>
          <text:p text:style-name="P5">Josef Svatopluk Machar – Magdaléna </text:p>
        </text:list-item>
        <text:list-item>
          <text:p text:style-name="P5">Alois Jirásek</text:p>
          <text:list>
            <text:list-item>
              <text:p text:style-name="P5">Staré pověsti české </text:p>
            </text:list-item>
            <text:list-item>
              <text:p text:style-name="P5">Filozofská historie </text:p>
            </text:list-item>
          </text:list>
        </text:list-item>
        <text:list-item>
          <text:p text:style-name="P5">Karolína Světlá – Kříž u potoka</text:p>
        </text:list-item>
      </text:list>
      <text:h text:style-name="Heading_20_2" text:outline-level="2">4. Světová a česká dramatická tvorba 19. – 21. století</text:h>
      <text:list xml:id="list506724367" text:style-name="L4">
        <text:list-item>
          <text:p text:style-name="P6">George Bernard Shaw – Pygmalion </text:p>
        </text:list-item>
        <text:list-item>
          <text:p text:style-name="P6">Nikolaj Vasiljevič Gogol – Revizor </text:p>
        </text:list-item>
        <text:list-item>
          <text:p text:style-name="P6">Edmund Rostand – Cyrano z Bergeracu </text:p>
        </text:list-item>
        <text:list-item>
          <text:p text:style-name="P6">Josef Kajetán Tyl – Strakonický dudák </text:p>
        </text:list-item>
        <text:list-item>
          <text:p text:style-name="P6">Alois a Vilém Mrštíkové – Maryša </text:p>
        </text:list-item>
        <text:list-item>
          <text:p text:style-name="P6">Anton Pavlovič Čechov – Višňový sad </text:p>
        </text:list-item>
        <text:list-item>
          <text:p text:style-name="P6">Bertolt Brecht – Matka Kuráž a její děti </text:p>
        </text:list-item>
        <text:list-item>
          <text:p text:style-name="P6">Samuel Beckett – Čekání na Godota </text:p>
        </text:list-item>
        <text:list-item>
          <text:p text:style-name="P6">Karel Čapek</text:p>
          <text:list>
            <text:list-item>
              <text:p text:style-name="P6">Bílá nemoc </text:p>
            </text:list-item>
            <text:list-item>
              <text:p text:style-name="P6">R.U.R.</text:p>
            </text:list-item>
          </text:list>
        </text:list-item>
        <text:list-item>
          <text:p text:style-name="P6">Jiří Voskovec, Jan Werich </text:p>
          <text:list>
            <text:list-item>
              <text:p text:style-name="P6">Těžká Barbora </text:p>
            </text:list-item>
            <text:list-item>
              <text:p text:style-name="P6">Balada z hadrů</text:p>
            </text:list-item>
          </text:list>
        </text:list-item>
        <text:list-item>
          <text:p text:style-name="P6">Václav Havel – Audience </text:p>
        </text:list-item>
        <text:list-item>
          <text:p text:style-name="P6">Alois Jirásek – Lucerna</text:p>
        </text:list-item>
        <text:list-item>
          <text:p text:style-name="P6">Tennessee Williams – Kočka na rozpálené plechové střeše</text:p>
        </text:list-item>
      </text:list>
      <text:h text:style-name="Heading_20_2" text:outline-level="2"><text:soft-page-break/>5. Světová a česká poezie 20. – 21. století</text:h>
      <text:list xml:id="list2155116656" text:style-name="L5">
        <text:list-item>
          <text:p text:style-name="P7">Guillaume Apollinaire – Alkoholy</text:p>
        </text:list-item>
        <text:list-item>
          <text:p text:style-name="P7">Vladimír Majakovskij – Oblak v kalhotách</text:p>
        </text:list-item>
        <text:list-item>
          <text:p text:style-name="P7">Allen Ginsberg – Kvílení</text:p>
        </text:list-item>
        <text:list-item>
          <text:p text:style-name="P7">František Gellner – Po nás ať přijde potopa!</text:p>
        </text:list-item>
        <text:list-item>
          <text:p text:style-name="P7">Petr Bezruč – Slezské písně</text:p>
        </text:list-item>
        <text:list-item>
          <text:p text:style-name="P7">Fráňa Šrámek – Splav</text:p>
        </text:list-item>
        <text:list-item>
          <text:p text:style-name="P7">Jiří Wolker – Host do domu</text:p>
        </text:list-item>
        <text:list-item>
          <text:p text:style-name="P7">Vítězslav Nezval – Edison</text:p>
        </text:list-item>
        <text:list-item>
          <text:p text:style-name="P7">Karel Hlaváček – Pozdě k ránu</text:p>
        </text:list-item>
        <text:list-item>
          <text:p text:style-name="P7">Jaroslav Seifert – Býti básníkem</text:p>
        </text:list-item>
        <text:list-item>
          <text:p text:style-name="P7">Václav Hrabě – Blues pro bláznivou holku</text:p>
        </text:list-item>
        <text:list-item>
          <text:p text:style-name="P7">Karel Kryl – Kníška</text:p>
        </text:list-item>
        <text:list-item>
          <text:p text:style-name="P7">J. H. Krchovský – Noci, po nichž nepřichází ráno (in:Básně) </text:p>
        </text:list-item>
        <text:list-item>
          <text:p text:style-name="P7">Jan Skácel – Smuténka </text:p>
        </text:list-item>
        <text:list-item>
          <text:p text:style-name="P7">Josef Kainar – Nové mýty</text:p>
        </text:list-item>
      </text:list>
      <text:h text:style-name="Heading_20_2" text:outline-level="2">6. Světová próza 20. a 21. století</text:h>
      <text:list xml:id="list1190169480" text:style-name="L6">
        <text:list-item>
          <text:p text:style-name="P8">Franz Kafka – Proměna </text:p>
        </text:list-item>
        <text:list-item>
          <text:p text:style-name="P8">Romain Rolland – Petr a Lucie </text:p>
        </text:list-item>
        <text:list-item>
          <text:p text:style-name="P8">Ernest Hemingway – Stařec a moře </text:p>
        </text:list-item>
        <text:list-item>
          <text:p text:style-name="P8">Erich Maria Remarque – Na západní frontě klid </text:p>
        </text:list-item>
        <text:list-item>
          <text:p text:style-name="P8">George Orwell</text:p>
          <text:list>
            <text:list-item>
              <text:p text:style-name="P8">Farma zvířat </text:p>
            </text:list-item>
            <text:list-item>
              <text:p text:style-name="P8">1984</text:p>
            </text:list-item>
          </text:list>
        </text:list-item>
        <text:list-item>
          <text:p text:style-name="P8">Ken Kesey – Vyhoďme ho z kola ven</text:p>
        </text:list-item>
        <text:list-item>
          <text:p text:style-name="P8">John Irving – Svět podle Garpa</text:p>
        </text:list-item>
        <text:list-item>
          <text:p text:style-name="P8">William Styron – Sophiina volba</text:p>
        </text:list-item>
        <text:list-item>
          <text:p text:style-name="P8">Vladimír Nabokov – Lolita</text:p>
        </text:list-item>
        <text:list-item>
          <text:p text:style-name="P8">Michail Bulgakov – Mistr a Markétka</text:p>
        </text:list-item>
        <text:list-item>
          <text:p text:style-name="P8">Joseph Heller – Hlava XXII</text:p>
        </text:list-item>
        <text:list-item>
          <text:p text:style-name="P8">Jack Kerouac – Na cestě</text:p>
        </text:list-item>
        <text:list-item>
          <text:p text:style-name="P8">Umberto Eco – Jméno růže</text:p>
        </text:list-item>
        <text:list-item>
          <text:p text:style-name="P8">Gabriel García Márquez – Sto roků samoty</text:p>
        </text:list-item>
        <text:list-item>
          <text:p text:style-name="P8">Arthur Conan Doyle – Pes baskervillský</text:p>
        </text:list-item>
      </text:list>
      <text:p text:style-name="P1"/>
      <text:p text:style-name="P1"/>
      <text:p text:style-name="P1"/>
      <text:h text:style-name="Heading_20_2" text:outline-level="2"><text:soft-page-break/>7. Česká próza 20. a 21. století</text:h>
      <text:list xml:id="list604488801" text:style-name="L7">
        <text:list-item>
          <text:p text:style-name="P9">Karel Čapek </text:p>
          <text:list>
            <text:list-item>
              <text:p text:style-name="P9">Válka s mloky </text:p>
            </text:list-item>
            <text:list-item>
              <text:p text:style-name="P9">Krakatit </text:p>
            </text:list-item>
            <text:list-item>
              <text:p text:style-name="P9">Hordubal</text:p>
            </text:list-item>
          </text:list>
        </text:list-item>
        <text:list-item>
          <text:p text:style-name="P9">Jaroslav Hašek – Osudy dobrého vojáka Švejka za světové války</text:p>
        </text:list-item>
        <text:list-item>
          <text:p text:style-name="P9">Vladislav Vančura – Rozmarné léto</text:p>
        </text:list-item>
        <text:list-item>
          <text:p text:style-name="P9">Karel Poláček – Bylo nás pět</text:p>
        </text:list-item>
        <text:list-item>
          <text:p text:style-name="P9">Jaroslav Havlíček – Petrolejové lampy</text:p>
        </text:list-item>
        <text:list-item>
          <text:p text:style-name="P9">Josef Škvorecký – Zbabělci</text:p>
        </text:list-item>
        <text:list-item>
          <text:p text:style-name="P9">Ladislav Fuks – Spalovač mrtvol</text:p>
        </text:list-item>
        <text:list-item>
          <text:p text:style-name="P9">Bohumil Hrabal </text:p>
          <text:list>
            <text:list-item>
              <text:p text:style-name="P9">Ostře sledované vlaky</text:p>
            </text:list-item>
            <text:list-item>
              <text:p text:style-name="P9">Obsluhoval jsem anglického krále </text:p>
            </text:list-item>
          </text:list>
        </text:list-item>
        <text:list-item>
          <text:p text:style-name="P9">Michal Viewegh – Báječná léta pod psa </text:p>
        </text:list-item>
        <text:list-item>
          <text:p text:style-name="P9">Arnošt Lustig – Modlitba pro Kateřinu Horovitzovou </text:p>
        </text:list-item>
        <text:list-item>
          <text:p text:style-name="P9">Vladimír Páral – Soukromá vichřice </text:p>
        </text:list-item>
        <text:list-item>
          <text:p text:style-name="P9">Ota Pavel – Smrt krásných srnců </text:p>
        </text:list-item>
        <text:list-item>
          <text:p text:style-name="P9">Ivan Olbracht – Nikola Šuhaj loupežník </text:p>
        </text:list-item>
        <text:list-item>
          <text:p text:style-name="P9">Milan Kundera – Nesnesitelná lehkost bytí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Lido STF" svg:font-family="'Lido STF'"/>
    <style:font-face style:name="Lido STF Cond" svg:font-family="'Lido STF Cond'"/>
    <style:font-face style:name="Museo Sans" svg:font-family="'Museo Sans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DejaVu Sans1" svg:font-family="'DejaVu Sans'" style:font-pitch="variable"/>
    <style:font-face style:name="Helvetica World" svg:font-family="'Helvetica World'" style:font-adornments="Bold" style:font-pitch="variable"/>
    <style:font-face style:name="HelveticaNeueLT Com 35 Th" svg:font-family="'HelveticaNeueLT Com 35 Th'" style:font-adornments="35 Thin" style:font-pitch="variable"/>
    <style:font-face style:name="HelveticaNeueLT Com 45 Lt" svg:font-family="'HelveticaNeueLT Com 45 Lt'" style:font-adornments="45 Light" style:font-pitch="variable"/>
    <style:font-face style:name="Museo 300" svg:font-family="'Museo 300'" style:font-adornments="300" style:font-pitch="variable"/>
    <style:font-face style:name="Museo 3001" svg:font-family="'Museo 300'" style:font-adornments="Tučné" style:font-pitch="variable"/>
    <style:font-face style:name="NewBrunswick" svg:font-family="NewBrunswick" style:font-adornments="Kurzíva" style:font-pitch="variable"/>
    <style:font-face style:name="Tahoma2" svg:font-family="Tahoma" style:font-pitch="variable"/>
    <style:font-face style:name="Museo Slab 500" svg:font-family="'Museo Slab 500'" style:font-adornments="500" style:font-family-generic="moder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ucida Grande" svg:font-family="'Lucida Grande'" style:font-adornments="Běžné" style:font-family-generic="swiss" style:font-pitch="variable"/>
    <style:font-face style:name="Museo Sans 5001" svg:font-family="'Museo Sans 500'" style:font-adornments="500" style:font-family-generic="swiss" style:font-pitch="variable"/>
    <style:font-face style:name="Museo Sans 500" svg:font-family="'Museo Sans 500'" style:font-adornments="Běžné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font-name="DejaVu Sans" fo:font-size="9pt" fo:language="cs" fo:country="CZ" style:letter-kerning="true" style:font-name-asian="DejaVu Sans1" style:font-size-asian="9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useo Sans" fo:font-size="13pt" style:font-name-asian="DejaVu Sans1" style:font-size-asian="13pt" style:font-name-complex="Tahoma2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line-height="100%" style:page-number="auto" fo:padding="0cm" fo:border="none" style:shadow="none"/>
      <style:text-properties style:font-name="DejaVu Sans" fo:font-weight="normal" style:font-weight-asian="normal"/>
    </style:style>
    <style:style style:name="List" style:family="paragraph" style:parent-style-name="Text_20_body" style:class="list">
      <style:text-properties style:font-name="Lido STF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do STF C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do STF" fo:font-size="12pt"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background-color="transparent">
        <style:background-image/>
      </style:paragraph-properties>
      <style:text-properties fo:color="#6b2394" style:font-name="HelveticaNeueLT Com 35 Th" fo:font-size="20pt" fo:font-weight="250" style:font-size-asian="20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ackground-color="transparent" style:shadow="none">
        <style:background-image/>
      </style:paragraph-properties>
      <style:text-properties fo:color="#666666" style:font-name="HelveticaNeueLT Com 45 Lt" fo:font-size="14pt" fo:font-style="normal" fo:font-weight="250" style:font-size-asian="14pt" style:font-style-asian="normal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padding="0cm" fo:border="none" style:shadow="none"/>
      <style:text-properties style:font-name="Museo 300" fo:font-size="11pt" fo:font-weight="250" style:font-size-asian="11pt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background-color="transparent">
        <style:background-image/>
      </style:paragraph-properties>
      <style:text-properties style:text-outline="true" style:font-name="Museo Sans 500" fo:font-size="11pt" fo:font-style="normal" fo:font-weight="normal" style:font-size-asian="11pt" style:font-style-asian="normal" style:font-weight-asian="normal" style:font-size-complex="12pt" style:font-style-complex="italic" style:font-weight-complex="bold"/>
    </style:style>
    <style:style style:name="Footer" style:family="paragraph" style:parent-style-name="Standard" style:class="extra">
      <style:paragraph-properties fo:background-color="transparent" fo:padding="0cm" fo:border-left="none" fo:border-right="none" fo:border-top="0.018cm solid #000000" fo:border-bottom="0.018cm solid #00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normal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Museo 3001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Museo Slab 500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Úryvek" style:family="paragraph" style:parent-style-name="Text_20_body" style:master-page-name="">
      <style:paragraph-properties fo:margin-left="1.7cm" fo:margin-right="1cm" fo:text-indent="0cm" style:auto-text-indent="false" style:page-number="auto" fo:background-color="#e6e6ff" fo:padding="0.049cm" fo:border-left="0.018cm dotted #000000" fo:border-right="0.018cm dotted #000000" fo:border-top="none" fo:border-bottom="0.018cm dotted #000000" style:shadow="none">
        <style:tab-stops/>
        <style:drop-cap style:lines="3"/>
        <style:background-image/>
      </style:paragraph-properties>
      <style:text-properties fo:color="#333333" style:font-name="NewBrunswick" fo:font-size="7pt" fo:font-style="italic" fo:background-color="transparent"/>
    </style:style>
    <style:style style:name="Iniciály" style:family="paragraph" style:parent-style-name="Numbering_20_4">
      <style:text-properties fo:font-size="15pt" fo:font-weight="bold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Lucida Grande" fo:font-size="10pt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800000" style:font-name="Lucida Grande" fo:font-size="10.5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ucida Grande" fo:font-size="9pt" fo:font-weight="normal"/>
    </style:style>
    <style:style style:name="Frame_20_contents" style:display-name="Frame contents" style:family="paragraph" style:parent-style-name="Text_20_body" style:class="extra">
      <style:paragraph-properties fo:padding="0cm" fo:border="none" style:shadow="none"/>
    </style:style>
    <style:style style:name="Nadpis_20_2_20_pro_20_zaporna_20_data" style:display-name="Nadpis 2 pro zaporna data" style:family="paragraph" style:parent-style-name="Heading_20_2" style:default-outline-level="" style:list-style-name="" style:master-page-name="">
      <style:paragraph-properties style:page-number="auto" fo:background-color="transparent" style:shadow="none">
        <style:background-image/>
      </style:paragraph-properties>
      <style:text-properties style:text-overline-style="wave" style:text-overline-width="bold" style:text-overline-color="#000000"/>
    </style:style>
    <style:style style:name="Úryvek_20_-_20_nadpis" style:display-name="Úryvek - nadpis" style:family="paragraph" style:parent-style-name="Úryvek" style:master-page-name="">
      <style:paragraph-properties fo:margin-left="1.7cm" fo:margin-right="1cm" fo:margin-top="0cm" fo:margin-bottom="0.101cm" fo:text-align="center" style:justify-single-word="false" fo:text-indent="0cm" style:auto-text-indent="false" style:page-number="auto" fo:background-color="#e6e6ff" fo:padding="0cm" fo:border-left="0.018cm dotted #000000" fo:border-right="0.018cm dotted #000000" fo:border-top="0.018cm dotted #000000" fo:border-bottom="none">
        <style:background-image/>
      </style:paragraph-properties>
      <style:text-properties fo:color="#c5000b" fo:font-size="12pt" fo:font-style="normal" fo:font-weight="bold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fo:line-height="100%" style:page-number="auto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Komentář" style:family="paragraph" style:parent-style-name="Text_20_body" style:master-page-name="">
      <style:paragraph-properties style:page-number="auto"/>
      <style:text-properties fo:color="#23b8dc" fo:font-size="8pt" fo:font-style="oblique"/>
    </style:style>
    <style:style style:name="Quotations" style:family="paragraph" style:parent-style-name="Standard" style:class="html">
      <style:paragraph-properties fo:margin-left="2cm" fo:margin-right="1cm" fo:margin-top="0cm" fo:margin-bottom="0.499cm" fo:text-indent="0cm" style:auto-text-indent="false" fo:background-color="transparent" style:shadow="none">
        <style:tab-stops/>
        <style:background-image/>
      </style:paragraph-properties>
      <style:text-properties fo:font-size="8pt" fo:font-style="oblique"/>
    </style:style>
    <style:style style:name="Nadpis_20_1_2c_5" style:display-name="Nadpis 1,5" style:family="paragraph" style:parent-style-name="Text_20_body" style:master-page-name="">
      <style:paragraph-properties fo:margin-left="1.401cm" fo:margin-right="0cm" fo:text-indent="0cm" style:auto-text-indent="false" style:page-number="auto"/>
      <style:text-properties fo:color="#333333" style:font-name="Museo Sans 5001" fo:font-size="18pt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Symbol" style:font-name-complex="OpenSymbol"/>
    </style:style>
    <style:style style:name="WW8Num16z1" style:family="text">
      <style:text-properties style:font-name="Open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8z0" style:family="text">
      <style:text-properties style:font-name="Symbol" style:font-name-complex="OpenSymbol"/>
    </style:style>
    <style:style style:name="WW8Num18z1" style:family="text">
      <style:text-properties style:font-name="OpenSymbol" style:font-name-complex="OpenSymbol"/>
    </style:style>
    <style:style style:name="WW8Num19z0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WW8Num20z0" style:family="text">
      <style:text-properties style:font-name="Symbol" style:font-name-complex="OpenSymbol"/>
    </style:style>
    <style:style style:name="WW8Num20z1" style:family="text">
      <style:text-properties style:font-name="OpenSymbol" style:font-name-complex="OpenSymbol"/>
    </style:style>
    <style:style style:name="WW8Num21z0" style:family="text">
      <style:text-properties style:font-name="Symbol" style:font-name-complex="OpenSymbol"/>
    </style:style>
    <style:style style:name="WW8Num21z1" style:family="text">
      <style:text-properties style:font-name="OpenSymbol" style:font-name-complex="OpenSymbol"/>
    </style:style>
    <style:style style:name="WW8Num22z0" style:family="text">
      <style:text-properties style:font-name="Symbol" style:font-name-complex="OpenSymbol"/>
    </style:style>
    <style:style style:name="WW8Num22z1" style:family="text">
      <style:text-properties style:font-name="OpenSymbol" style:font-name-complex="OpenSymbol"/>
    </style:style>
    <style:style style:name="WW8Num23z0" style:family="text">
      <style:text-properties style:font-name="Symbol" style:font-name-complex="OpenSymbol"/>
    </style:style>
    <style:style style:name="WW8Num23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4z0" style:family="text">
      <style:text-properties style:font-name="Symbol" style:font-name-complex="OpenSymbol"/>
    </style:style>
    <style:style style:name="WW8Num24z1" style:family="text">
      <style:text-properties style:font-name="OpenSymbol" style:font-name-complex="OpenSymbol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826cm" fo:margin-bottom="2.868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04T20:28:06</meta:creation-date>
    <dc:date>2011-03-12T01:26:09</dc:date>
    <meta:editing-cycles>367</meta:editing-cycles>
    <meta:editing-duration>P6DT8H52M1S</meta:editing-duration>
    <dc:creator>Vilém Danzig</dc:creator>
    <meta:generator>LibreOffice/3.3$Linux LibreOffice_project/330m19$Build-8</meta:generator>
    <meta:printed-by>Vilém Danzig</meta:printed-by>
    <meta:print-date>2010-11-19T04:29:36</meta:print-date>
    <meta:document-statistic meta:table-count="0" meta:image-count="0" meta:object-count="0" meta:page-count="4" meta:paragraph-count="127" meta:word-count="738" meta:character-count="3750"/>
  </office:meta>
</office:document-meta>
</file>